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2</text:p>
          </table:table-cell>
          <table:table-cell table:number-columns-repeated="2" table:style-name="ce2"/>
          <table:table-cell office:value-type="string" table:style-name="ce6">
            <text:p>02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10801:362</text:p>
          </table:table-cell>
          <table:table-cell office:value-type="float" office:value="72630" table:style-name="ce16">
            <text:p>72 630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5:000000:74</text:p>
          </table:table-cell>
          <table:table-cell office:value-type="float" office:value="96638013.450000003" table:style-name="ce16">
            <text:p>96 638 013.45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11:150706:123</text:p>
          </table:table-cell>
          <table:table-cell office:value-type="float" office:value="587600" table:style-name="ce16">
            <text:p>587 600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11:000000:72</text:p>
          </table:table-cell>
          <table:table-cell office:value-type="float" office:value="329743946.27999997" table:style-name="ce16">
            <text:p>329 743 946.28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10:090605:154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10:000000:486</text:p>
          </table:table-cell>
          <table:table-cell office:value-type="float" office:value="85338242.150000006" table:style-name="ce16">
            <text:p>85 338 242.15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10:000000:2481</text:p>
          </table:table-cell>
          <table:table-cell office:value-type="float" office:value="111312" table:style-name="ce16">
            <text:p>111 312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8:090605:4</text:p>
          </table:table-cell>
          <table:table-cell office:value-type="float" office:value="212940" table:style-name="ce16">
            <text:p>212 940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8:090605:5</text:p>
          </table:table-cell>
          <table:table-cell office:value-type="float" office:value="223860" table:style-name="ce16">
            <text:p>223 860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8:090605:2</text:p>
          </table:table-cell>
          <table:table-cell office:value-type="float" office:value="212940" table:style-name="ce16">
            <text:p>212 940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8:090605:3</text:p>
          </table:table-cell>
          <table:table-cell office:value-type="float" office:value="223860" table:style-name="ce16">
            <text:p>223 860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2:010406:456</text:p>
          </table:table-cell>
          <table:table-cell office:value-type="float" office:value="3041402.8799999999" table:style-name="ce16">
            <text:p>3 041 402.88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2:010406:457</text:p>
          </table:table-cell>
          <table:table-cell office:value-type="float" office:value="3284952.7199999997" table:style-name="ce16">
            <text:p>3 284 952.72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30105:1135</text:p>
          </table:table-cell>
          <table:table-cell office:value-type="float" office:value="3101936.37" table:style-name="ce16">
            <text:p>3 101 936.37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30105:133</text:p>
          </table:table-cell>
          <table:table-cell office:value-type="float" office:value="1548111.8900000001" table:style-name="ce16">
            <text:p>1 548 111.89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11:140104:214</text:p>
          </table:table-cell>
          <table:table-cell office:value-type="float" office:value="2984126.99" table:style-name="ce16">
            <text:p>2 984 126.99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8:010117:638</text:p>
          </table:table-cell>
          <table:table-cell office:value-type="float" office:value="322597.08" table:style-name="ce16">
            <text:p>322 597.08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10:140702:211</text:p>
          </table:table-cell>
          <table:table-cell office:value-type="float" office:value="2212405.56" table:style-name="ce16">
            <text:p>2 212 405.56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18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3:030201:1887</text:p>
          </table:table-cell>
          <table:table-cell office:value-type="float" office:value="33672" table:style-name="ce16">
            <text:p>33 672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3:030202:7610</text:p>
          </table:table-cell>
          <table:table-cell office:value-type="float" office:value="35136" table:style-name="ce16">
            <text:p>35 136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2-12-15T00:00:00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70301:1195</text:p>
          </table:table-cell>
          <table:table-cell office:value-type="float" office:value="776819.19999999995" table:style-name="ce16">
            <text:p>776 819.2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10:010718:248</text:p>
          </table:table-cell>
          <table:table-cell office:value-type="float" office:value="211097.7" table:style-name="ce16">
            <text:p>211 097.7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1:010308:222</text:p>
          </table:table-cell>
          <table:table-cell office:value-type="float" office:value="306389.76000000001" table:style-name="ce16">
            <text:p>306 389.76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120101:52</text:p>
          </table:table-cell>
          <table:table-cell office:value-type="float" office:value="689078.16" table:style-name="ce16">
            <text:p>689 078.16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10:140201:108</text:p>
          </table:table-cell>
          <table:table-cell office:value-type="float" office:value="225987.84" table:style-name="ce16">
            <text:p>225 987.84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8:010124:34</text:p>
          </table:table-cell>
          <table:table-cell office:value-type="float" office:value="87995.199999999997" table:style-name="ce16">
            <text:p>87 995.2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5:070106:350</text:p>
          </table:table-cell>
          <table:table-cell office:value-type="float" office:value="73830.960000000006" table:style-name="ce16">
            <text:p>73 830.96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11:060104:11</text:p>
          </table:table-cell>
          <table:table-cell office:value-type="float" office:value="48251.97" table:style-name="ce16">
            <text:p>48 251.97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1:030301:304</text:p>
          </table:table-cell>
          <table:table-cell office:value-type="float" office:value="17064.599999999999" table:style-name="ce16">
            <text:p>17 064.6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6:080205:67</text:p>
          </table:table-cell>
          <table:table-cell office:value-type="float" office:value="31523.34" table:style-name="ce16">
            <text:p>31 523.34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B68E5800CB71087D50DB8E78F5DC0A88FE6247EC546B5758605A419588804CCD4F3F03290077553C7F25F4197BAF686E9FAF25E8A1C0BE8598D3AB02B5F0F6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3-02T09:38:44Z</dc:date>
    <meta:print-date>2023-02-14T08:20:00Z</meta:print-date>
  </office:meta>
</office:document-meta>
</file>